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5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7">Канцеларијска столиц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19">22</text:span><text:span text:style-name="T19">.06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1972248622586459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5T12:27:22.79</dc:date>
    <meta:print-date>2023-06-01T11:36:00</meta:print-date>
    <meta:editing-cycles>296</meta:editing-cycles>
    <meta:editing-duration>PT7H30M4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1" meta:character-count="2583"/>
  </office:meta>
</office:document-meta>
</file>